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fo:font-size="26pt" style:font-size-asian="26pt" style:font-size-complex="26pt"/>
    </style:style>
    <style:style style:name="P4" style:parent-style-name="Normální" style:family="paragraph">
      <style:text-properties fo:font-size="26pt" style:font-size-asian="26pt" style:font-size-complex="26pt"/>
    </style:style>
    <style:style style:name="P5" style:parent-style-name="Normální" style:family="paragraph">
      <style:text-properties fo:font-size="26pt" style:font-size-asian="26pt" style:font-size-complex="26pt"/>
    </style:style>
    <style:style style:name="P6" style:parent-style-name="Normální" style:family="paragraph">
      <style:text-properties fo:font-size="26pt" style:font-size-asian="26pt" style:font-size-complex="26pt"/>
    </style:style>
    <style:style style:name="P7" style:parent-style-name="Normální" style:family="paragraph">
      <style:text-properties fo:font-size="26pt" style:font-size-asian="26pt" style:font-size-complex="26pt"/>
    </style:style>
    <style:style style:name="P8" style:parent-style-name="Normální" style:family="paragraph">
      <style:text-properties fo:font-size="26pt" style:font-size-asian="26pt" style:font-size-complex="26pt"/>
    </style:style>
    <style:style style:name="P9" style:parent-style-name="Normální" style:family="paragraph">
      <style:text-properties fo:font-size="22pt" style:font-size-asian="22pt" style:font-size-complex="22pt"/>
    </style:style>
    <style:style style:name="P10" style:parent-style-name="Normální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Provoz knihovny prosinec 2024 /leden 2025</text:p>
      <text:p text:style-name="P2"/>
      <text:p text:style-name="P3">5.12.2024 - zavřeno</text:p>
      <text:p text:style-name="P4">12.12.2024 – otevřeno</text:p>
      <text:p text:style-name="P5">19.12.2024 – zavřeno</text:p>
      <text:p text:style-name="P6">26.12. 2024- zavřeno</text:p>
      <text:p text:style-name="P7">2.1.2025 - zavřeno</text:p>
      <text:p text:style-name="P8">9.1.2025 - otevřeno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a Novisedláková</meta:initial-creator>
    <dc:creator>Jaromír Černý</dc:creator>
    <meta:creation-date>2024-12-04T08:58:00Z</meta:creation-date>
    <dc:date>2024-12-04T08:58:00Z</dc:date>
    <meta:print-date>2024-12-04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7" meta:row-count="1" meta:non-whitespace-character-count="144"/>
  </office:meta>
</office:document-meta>
</file>